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宋体" svg:font-family="宋体"/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fo:font-size="20pt" fo:font-weight="bold" style:font-name="Times New Roman"/>
    </style:style>
    <style:style style:name="T2" style:family="text" style:parent-style-name="Default Paragraph Font">
      <style:text-properties fo:font-size="20pt" fo:font-weight="bold" style:font-name="宋体"/>
    </style:style>
    <style:style style:name="T3" style:family="text" style:parent-style-name="Default Paragraph Font">
      <style:text-properties fo:font-size="16pt" style:font-name="宋体"/>
    </style:style>
    <style:style style:name="T4" style:family="text" style:parent-style-name="Default Paragraph Font">
      <style:text-properties fo:font-size="16pt" style:font-name="Times New Roman"/>
    </style:style>
    <style:style style:name="T5" style:family="text" style:parent-style-name="Hyperlink">
      <style:text-properties fo:font-size="16pt" style:font-name="Times New Roman"/>
    </style:style>
    <style:style style:name="T6" style:family="text" style:parent-style-name="Default Paragraph Font">
      <style:text-properties fo:font-size="16pt" fo:font-weight="bold" style:font-name="宋体" fo:color="#FF0000"/>
    </style:style>
    <style:style style:name="T7" style:family="text" style:parent-style-name="Default Paragraph Font">
      <style:text-properties fo:font-size="16pt" fo:font-weight="bold" style:font-name="Times New Roman" fo:color="#FF0000"/>
    </style:style>
    <style:style style:name="T8" style:family="text" style:parent-style-name="Default Paragraph Font">
      <style:text-properties fo:font-size="16pt" style:font-name="Times New Roman" fo:color="#0000FF"/>
    </style:style>
    <style:style style:name="T9" style:family="text" style:parent-style-name="Default Paragraph Font">
      <style:text-properties fo:font-size="16pt" style:font-name="宋体" fo:color="#0000FF"/>
    </style:style>
    <style:style style:name="T10" style:family="text" style:parent-style-name="Default Paragraph Font">
      <style:text-properties fo:font-size="18pt" style:font-name="Times New Roman"/>
    </style:style>
    <style:style style:name="T11" style:family="text" style:parent-style-name="Default Paragraph Font">
      <style:text-properties fo:font-size="18pt" style:font-name="宋体"/>
    </style:style>
    <style:style style:name="T12" style:family="text" style:parent-style-name="Default Paragraph Font">
      <style:text-properties fo:font-size="18pt" style:font-name="標楷體"/>
    </style:style>
    <style:style style:name="P1" style:family="paragraph" style:parent-style-name="Normal" style:master-page-name="Standard">
      <style:paragraph-properties fo:text-align="center" text:number-lines="false"/>
    </style:style>
    <style:style style:name="P2" style:family="paragraph" style:parent-style-name="List Paragraph"/>
    <style:style style:name="P3" style:family="paragraph" style:parent-style-name="List Paragraph"/>
    <style:style style:name="P4" style:family="paragraph" style:parent-style-name="List Paragraph"/>
    <style:style style:name="P5" style:family="paragraph" style:parent-style-name="Normal">
      <style:paragraph-properties fo:text-indent="-0.3931in" fo:margin-left="0.7861in"/>
    </style:style>
    <style:style style:name="P6" style:family="paragraph" style:parent-style-name="Normal">
      <style:paragraph-properties fo:text-indent="-0.3931in" fo:margin-left="0.7861in"/>
    </style:style>
    <style:style style:name="P7" style:family="paragraph" style:parent-style-name="List Paragraph"/>
    <style:style style:name="P8" style:family="paragraph" style:parent-style-name="Normal">
      <style:paragraph-properties fo:text-indent="0.9625in" fo:margin-left="0.1951in"/>
    </style:style>
    <style:style style:name="P9" style:family="paragraph" style:parent-style-name="Normal">
      <style:paragraph-properties fo:break-after="page" fo:widows="2" fo:orphans="2"/>
    </style:style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>
      <style:text-properties fo:font-size="18pt" style:font-name="Times New Roman"/>
    </style:style>
    <style:style style:name="P13" style:family="paragraph" style:parent-style-name="Normal"/>
    <style:style style:name="P14" style:family="paragraph" style:parent-style-name="Normal">
      <style:text-properties fo:font-size="18pt" style:font-name="Times New Roman"/>
    </style:style>
    <style:style style:name="P15" style:family="paragraph" style:parent-style-name="Normal"/>
    <style:style style:name="P16" style:family="paragraph" style:parent-style-name="Normal">
      <style:text-properties fo:font-size="18pt" style:font-name="Times New Roman"/>
    </style:style>
    <style:style style:name="P17" style:family="paragraph" style:parent-style-name="Normal"/>
    <style:style style:name="P18" style:family="paragraph" style:parent-style-name="Normal">
      <style:text-properties fo:font-size="18pt" style:font-name="Times New Roman"/>
    </style:style>
    <style:style style:name="P19" style:family="paragraph" style:parent-style-name="Normal">
      <style:text-properties fo:font-size="18pt" style:font-name="Times New Roman"/>
    </style:style>
    <style:style style:name="P20" style:family="paragraph" style:parent-style-name="Normal">
      <style:text-properties fo:font-size="18pt" style:font-name="Times New Roman"/>
    </style:style>
    <style:style style:name="P21" style:family="paragraph" style:parent-style-name="Normal">
      <style:text-properties fo:font-size="18pt" style:font-name="Times New Roman"/>
    </style:style>
    <style:style style:name="P22" style:family="paragraph" style:parent-style-name="Normal">
      <style:text-properties fo:font-size="18pt" style:font-name="Times New Roman"/>
    </style:style>
    <style:style style:name="P23" style:family="paragraph" style:parent-style-name="Normal">
      <style:text-properties fo:font-size="18pt" style:font-name="Times New Roman"/>
    </style:style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>
      <style:text-properties fo:font-size="18pt" style:font-name="Times New Roman"/>
    </style:style>
    <style:style style:name="P27" style:family="paragraph" style:parent-style-name="Normal"/>
    <style:style style:name="P28" style:family="paragraph" style:parent-style-name="Normal">
      <style:text-properties fo:font-size="18pt" style:font-name="標楷體"/>
    </style:style>
    <style:style style:name="P29" style:family="paragraph" style:parent-style-name="Normal"/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>
      <style:text-properties fo:font-size="18pt" style:font-name="Times New Roman"/>
    </style:style>
    <style:style style:name="P33" style:family="paragraph" style:parent-style-name="Normal"/>
    <style:style style:name="P34" style:family="paragraph" style:parent-style-name="Normal">
      <style:text-properties fo:font-size="18pt" style:font-name="Times New Roman"/>
    </style:style>
    <style:style style:name="P35" style:family="paragraph" style:parent-style-name="Normal">
      <style:text-properties fo:font-size="18pt" style:font-name="Times New Roman"/>
    </style:style>
  </office:automatic-styles>
  <office:body>
    <office:text>
      <text:section text:style-name="S0" text:name="Section0">
        <text:p text:style-name="P1"><text:span text:style-name="T1">iThenticate<text:s/></text:span><text:span text:style-name="T2">原創性比對系統使用規定</text:span></text:p>
        <text:p text:style-name="P2"><text:span text:style-name="T3">申請帳號密碼：請填妥帳號申請單</text:span><text:span text:style-name="T4"><text:s/>(</text:span><text:span text:style-name="T3">附件一</text:span><text:span text:style-name="T4">)<text:s/></text:span><text:span text:style-name="T3">後，電郵至承辦人葉惠玲小姐信箱</text:span><text:span text:style-name="T4">(</text:span><text:span text:style-name="T5">hui-lin@mail.ndmctsgh.edu.tw</text:span><text:span text:style-name="T4">)</text:span><text:span text:style-name="T3">。申請資格限論文第一或責任作者之</text:span><text:span text:style-name="T6">三軍總醫院編制內同仁</text:span><text:span text:style-name="T3">。</text:span></text:p>
        <text:p text:style-name="P3"><text:span text:style-name="T3">俟論文撰寫完畢，欲上傳比對前請填妥權限開通申請書</text:span><text:span text:style-name="T4"><text:s/>(</text:span><text:span text:style-name="T3">附件二</text:span><text:span text:style-name="T4">)<text:s/></text:span><text:span text:style-name="T3">後，電郵至承辦人葉惠玲小姐信箱</text:span><text:span text:style-name="T4">(</text:span><text:span text:style-name="T5">hui-lin@mail.ndmctsgh.edu.tw</text:span><text:span text:style-name="T4">)</text:span><text:span text:style-name="T3">以便為您開通權限，期限為一個月，逾期將自動關閉。</text:span></text:p>
        <text:p text:style-name="P4"><text:span text:style-name="T3">使用注意事項：</text:span></text:p>
        <text:p text:style-name="P5"><text:span text:style-name="T4">(1)<text:s/></text:span><text:span text:style-name="T6">因上傳比對篇數有限，為符合公平公正原則，暫定每位同仁每人可使用上傳篇數以</text:span><text:span text:style-name="T7">15</text:span><text:span text:style-name="T6">篇為限，若有任何不便還請見諒</text:span><text:span text:style-name="T3">。</text:span></text:p>
        <text:p text:style-name="P6"><text:span text:style-name="T4">(2)<text:s/></text:span><text:span text:style-name="T3">使用注意事項：上傳文檔</text:span><text:span text:style-name="T4">1</text:span><text:span text:style-name="T3">字</text:span><text:span text:style-name="T4">~</text:span><text:span text:style-name="T8">25,000</text:span><text:span text:style-name="T9">字內會扣除</text:span><text:span text:style-name="T8">1</text:span><text:span text:style-name="T9">篇，</text:span><text:span text:style-name="T8">25,001~50,000</text:span><text:span text:style-name="T9">字之間，會扣除</text:span><text:span text:style-name="T8">2</text:span><text:span text:style-name="T9">篇</text:span><text:span text:style-name="T3">，字數再往上則以此類推，重新上傳，會以這篇新文檔的字數再扣除篇數，故請一定要謹慎使用，注意上傳字數，另也勿同一篇論文重複上傳。</text:span></text:p>
        <text:p text:style-name="P7"><text:span text:style-name="T3">承辦單位</text:span><text:span text:style-name="T4">-</text:span><text:span text:style-name="T3">三總醫研部葉惠玲小姐</text:span><text:span text:style-name="T4">19397</text:span></text:p>
        <text:p text:style-name="P8"><text:span text:style-name="T3">三總醫研部吳永富組長</text:span><text:span text:style-name="T4">19635/34474</text:span></text:p>
        <text:p text:style-name="P9"><text:span text:style-name="T10"/></text:p>
        <text:p text:style-name="P10"><text:span text:style-name="T11">附件一</text:span><text:span text:style-name="T10"><text:s/></text:span><text:span text:style-name="T11">帳號申請單</text:span></text:p>
        <text:p text:style-name="P11"><text:span text:style-name="T11">單位</text:span></text:p>
        <text:p text:style-name="P12"/>
        <text:p text:style-name="P13"><text:span text:style-name="T11">姓名</text:span></text:p>
        <text:p text:style-name="P14"/>
        <text:p text:style-name="P15"><text:span text:style-name="T11">帳號</text:span><text:span text:style-name="T10"><text:s/>(E-mail)</text:span></text:p>
        <text:p text:style-name="P16"/>
        <text:p text:style-name="P17"><text:span text:style-name="T11">電話</text:span></text:p>
        <text:p text:style-name="P18"/>
        <text:p text:style-name="P19"/>
        <text:p text:style-name="P20"/>
        <text:p text:style-name="P21"/>
        <text:p text:style-name="P22"/>
        <text:p text:style-name="P23"/>
        <text:p text:style-name="P24"><text:span text:style-name="T11">附件二</text:span><text:span text:style-name="T10"><text:s/></text:span><text:span text:style-name="T11">權限開通申請書</text:span></text:p>
        <text:p text:style-name="P25"><text:span text:style-name="T11">論文標題</text:span></text:p>
        <text:p text:style-name="P26"/>
        <text:p text:style-name="P27"><text:span text:style-name="T11">作者姓名</text:span></text:p>
        <text:p text:style-name="P28"/>
        <text:p text:style-name="P29"><text:span text:style-name="T11">作者排序</text:span></text:p>
        <text:p text:style-name="P30"><text:span text:style-name="T12">□</text:span><text:span text:style-name="T11">第一作者</text:span><text:span text:style-name="T10"><text:s/></text:span><text:span text:style-name="T12">□</text:span><text:span text:style-name="T11">責任作者</text:span><text:span text:style-name="T10"><text:s/></text:span></text:p>
        <text:p text:style-name="P31"><text:span text:style-name="T11">期刊名稱</text:span></text:p>
        <text:p text:style-name="P32"/>
        <text:p text:style-name="P33"><text:span text:style-name="T11">申請日期</text:span></text:p>
        <text:p text:style-name="P34"/>
        <text:p text:style-name="P35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宋体" svg:font-family="宋体"/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style:style style:name="List Paragraph" style:family="paragraph" style:parent-style-name="Normal">
      <style:paragraph-properties fo:margin-left="0.3333in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0.6896in" fo:margin-right="0.5896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